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Akapit_20_z_20_listą">
      <style:text-properties style:font-name="Arial" style:font-name-complex="Arial"/>
    </style:style>
    <style:style style:name="P4" style:family="paragraph" style:parent-style-name="Akapit_20_z_20_listą">
      <style:paragraph-properties fo:margin-left="0cm" fo:margin-right="0cm" fo:text-indent="0cm" style:auto-text-indent="false"/>
    </style:style>
    <style:style style:name="P5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Akapit_20_z_20_listą" style:list-style-name="WWNum1"/>
    <style:style style:name="P8" style:family="paragraph">
      <style:paragraph-properties fo:text-align="center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" style:family="text">
      <style:text-properties style:font-name="Arial" fo:background-color="transparent" style:font-name-complex="Arial" loext:char-shading-value="0"/>
    </style:style>
    <style:style style:name="T6" style:family="text">
      <style:text-properties style:font-name="Arial" fo:font-weight="normal" style:font-weight-asian="normal" style:font-name-complex="Arial" style:font-weight-complex="normal"/>
    </style:style>
    <style:style style:name="T7" style:family="text">
      <style:text-properties style:font-name="Arial" style:text-underline-style="none" fo:font-weight="normal" style:text-underline-mode="continuous" style:text-overline-mode="continuous" style:text-line-through-mode="continuous" style:font-weight-asian="normal" style:font-name-complex="Arial" style:font-weight-complex="normal"/>
    </style:style>
    <style:style style:name="T8" style:family="text">
      <style:text-properties style:text-line-through-style="none" style:font-name="Arial" style:font-name-complex="Arial"/>
    </style:style>
    <style:style style:name="T9" style:family="text">
      <style:text-properties style:font-name="Arial" fo:font-size="10.5pt" fo:font-style="italic" style:font-name-complex="Arial" style:font-size-complex="10.5pt" style:font-style-complex="italic"/>
    </style:style>
    <style:style style:name="T10" style:family="text">
      <style:text-properties fo:font-size="10.5pt" fo:font-style="italic" style:font-size-asian="10.5pt" style:font-style-asian="italic" style:font-size-complex="10.5pt" style:font-style-complex="italic"/>
    </style:style>
    <style:style style:name="gr1" style:family="graphic">
      <style:graphic-properties draw:stroke="none" svg:stroke-color="#000000" draw:fill="none" draw:fill-color="#ffffff" fo:min-height="2.8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1">REGULAMIN NABORU UCZESTNIKÓW Z UKRAINY NA „POLSKO-UKRAIŃSKI OBÓZ WĘDROWNY”</text:span></text:span></text:p>
      <text:p text:style-name="P1"/>
      <text:p text:style-name="Standard"><text:span text:style-name="Domyślna_20_czcionka_20_akapitu"><text:span text:style-name="T2">I. Informacja o obozie</text:span></text:span></text:p>
      <text:p text:style-name="P2"/>
      <text:list xml:id="list2417451472836723371" text:style-name="WWNum1">
        <text:list-item text:start-value="1">
          <text:p text:style-name="P7"><text:span text:style-name="Domyślna_20_czcionka_20_akapitu"><text:span text:style-name="T1">Termin obozu – obóz zaczyna się 09.07 na terenie przystani Centrum Żeglarskiego <text:s/>(ul. Przestrzenna 19 w Szczecinie) o godzinie 10:00 pod masztem flagowym i zakończy się również w Centrum żeglarskim w dniu 20.07.2022 o godzinie 14:00<text:line-break/></text:span></text:span></text:p>
        </text:list-item>
        <text:list-item>
          <text:p text:style-name="P7"><text:span text:style-name="Domyślna_20_czcionka_20_akapitu"><text:span text:style-name="T1">Trasa obozu: Szczecin-Trzebież-Nowe Warpno-Świnoujście-Dziwnów-Kamień Pomorski-Wolin-Stepnica-Szczecin Zalew Szczeciński). <text:line-break/>UWAGA: trasa może ulec zmianie.<text:line-break/></text:span></text:span></text:p>
        </text:list-item>
        <text:list-item>
          <text:p text:style-name="P7"><text:span text:style-name="Domyślna_20_czcionka_20_akapitu"><text:span text:style-name="T1">Całkowita ilość uczestników wraz z kadrą do 30 osób w tym:<text:line-break/>- młodzieży ukraińskiej do 10 osób</text:span></text:span></text:p>
        </text:list-item>
      </text:list>
      <text:p text:style-name="Akapit_20_z_20_listą"><text:span text:style-name="Domyślna_20_czcionka_20_akapitu"><text:span text:style-name="T1">- młodzieży polskiej do 15 osób<text:line-break/>Jest to obóz wędrowny, którego środkiem transportu oraz miejscem zamieszkania będą jachty głównie typu Carina. <text:s/><text:line-break/></text:span></text:span></text:p>
      <text:list xml:id="list31314409" text:continue-numbering="true" text:style-name="WWNum1">
        <text:list-item>
          <text:p text:style-name="P7"><text:span text:style-name="Domyślna_20_czcionka_20_akapitu"><text:span text:style-name="T1">Uczestnicy podzieleni zostaną na wachty-załogi około 4-osobowe. Na czele każdej będzie stał wachtowy-kapitan jednostki. <text:s/><text:line-break/></text:span></text:span></text:p>
        </text:list-item>
        <text:list-item>
          <text:p text:style-name="P7"><text:span text:style-name="Domyślna_20_czcionka_20_akapitu"><text:span text:style-name="T1">Składy załóg będą mieszane tzn. koedukacyjne. Załoga będzie złożona z młodzieży polskiej i ukraińskiej, mniej więcej w równych proporcjach.<text:line-break/></text:span></text:span></text:p>
        </text:list-item>
        <text:list-item>
          <text:p text:style-name="P7"><text:span text:style-name="Domyślna_20_czcionka_20_akapitu"><text:span text:style-name="T1">Na obozie będzie kilka osób posługujących się oboma językami. <text:line-break/></text:span></text:span></text:p>
        </text:list-item>
        <text:list-item>
          <text:p text:style-name="P7"><text:span text:style-name="Domyślna_20_czcionka_20_akapitu"><text:span text:style-name="T1">Organizacja wyżywienia – młodzież wraz ze swoim kapitanem samodzielnie przygotowuje na jachtach śniadania i kolacje. Obiady w miarę możliwości spożywane będą w lokalach gastronomicznych.<text:line-break/></text:span></text:span></text:p>
        </text:list-item>
        <text:list-item>
          <text:p text:style-name="P7"><text:span text:style-name="Domyślna_20_czcionka_20_akapitu"><text:span text:style-name="T1">Podczas obozu realizowany będzie program żeglarski oraz turystyczny z elementami przedstawiającymi kultury uczestników. Uczestnicy będą współtworzyli w pewnym zakresie nasz program.<text:line-break/></text:span></text:span></text:p>
        </text:list-item>
        <text:list-item>
          <text:p text:style-name="P7"><text:span text:style-name="Domyślna_20_czcionka_20_akapitu"><text:span text:style-name="T1">Podczas żeglugi na jachtach nie ma toalet. Z sanitariatów uczestnicy będą mogli korzystać w portach.<text:line-break/></text:span></text:span></text:p>
        </text:list-item>
        <text:list-item>
          <text:p text:style-name="P7"><text:span text:style-name="Domyślna_20_czcionka_20_akapitu"><text:span text:style-name="T1">W części portów korzystanie z pryszniców odbywa się odpłatnie na żetony, które uczestnik będzie musiał sam zakupić (około 7zł za średnio 4 minuty).</text:span></text:span></text:p>
        </text:list-item>
      </text:list>
      <text:p text:style-name="P5"/>
      <text:p text:style-name="P5"><text:span text:style-name="Domyślna_20_czcionka_20_akapitu"><text:span text:style-name="T2">II. Kto może być uczestnikiem</text:span></text:span><text:span text:style-name="Domyślna_20_czcionka_20_akapitu"><text:span text:style-name="T1"><text:line-break/></text:span></text:span></text:p>
      <text:list xml:id="list31321405" text:continue-numbering="true" text:style-name="WWNum1">
        <text:list-item>
          <text:p text:style-name="P7"><text:span text:style-name="Domyślna_20_czcionka_20_akapitu"><text:span text:style-name="T1">Uczestnikami obozu, może być młodzież w wieku 13-17 lat, przebywająca legalnie na terenie Polski, ze szczególnym uwzględnieniem województwa </text:span></text:span><text:soft-page-break/><text:span text:style-name="Domyślna_20_czcionka_20_akapitu"><text:span text:style-name="T1">Zachodniopomorskiego i Gminy Miasta Szczecin. W dniu rozpoczęcia obozu uczestnik musi mieć skończone 13 lat.<text:line-break/></text:span></text:span></text:p>
        </text:list-item>
        <text:list-item>
          <text:p text:style-name="P7"><text:span text:style-name="Domyślna_20_czcionka_20_akapitu"><text:span text:style-name="T1">Młodzież niepełnoletnia musi być reprezentowana przez swojego prawnego opiekuna tj. rodzica, albo osobę wskazaną w odpowiednim dokumencie sądowym lub notarialnym, który należy przedłożyć organizatorowi do dokumentacji obozu.</text:span></text:span></text:p>
        </text:list-item>
      </text:list>
      <text:p text:style-name="P5"><text:span text:style-name="Domyślna_20_czcionka_20_akapitu"><text:span text:style-name="T2">III. Wypełnianie i składanie dokumentów</text:span></text:span></text:p>
      <text:p text:style-name="Akapit_20_z_20_listą"/>
      <text:list xml:id="list31327578" text:continue-numbering="true" text:style-name="WWNum1">
        <text:list-item>
          <text:p text:style-name="P7"><text:span text:style-name="Domyślna_20_czcionka_20_akapitu"><text:span text:style-name="T1">Kartę zgłoszenia wraz z załącznikami (wypełnione i podpisane), należy przesłać </text:span></text:span><text:span text:style-name="Domyślna_20_czcionka_20_akapitu"><text:span text:style-name="T1">jak najszybciej </text:span></text:span><text:span text:style-name="Domyślna_20_czcionka_20_akapitu"><text:span text:style-name="T1">na adres mail: <text:line-break/></text:span></text:span><text:a xlink:type="simple" xlink:href="mailto:info@sspz.pl" office:target-frame-name="_top" xlink:show="replace" text:style-name="Internet_20_link" text:visited-style-name="Visited_20_Internet_20_Link"><text:span text:style-name="Domyślna_20_czcionka_20_akapitu"><text:span text:style-name="T1">info@sspz.pl</text:span></text:span></text:a><text:span text:style-name="Domyślna_20_czcionka_20_akapitu"><text:span text:style-name="T1"> lub w formie papierowej przekazać Panu Maciejowi Krzeptowskiemu. </text:span></text:span></text:p>
          <text:p text:style-name="P7"><text:span text:style-name="Domyślna_20_czcionka_20_akapitu"><text:span text:style-name="T1">Telefon kontaktowy +48 500 676 376. E-m </text:span></text:span><text:a xlink:type="simple" xlink:href="mailto:maciej.krzeptowski@rotary.szczecin.pl" text:style-name="Internet_20_link" text:visited-style-name="Visited_20_Internet_20_Link"><text:span text:style-name="Domyślna_20_czcionka_20_akapitu"><text:span text:style-name="T1">maciej.krzeptowski@rotary.szczecin.pl</text:span></text:span></text:a></text:p>
          <text:p text:style-name="P7"><text:span text:style-name="Domyślna_20_czcionka_20_akapitu"><text:span text:style-name="T1"><text:line-break/><text:line-break/>W Karcie między innymi zawarte będą następujące dane:<text:line-break/><text:line-break/>- Nazwisko i imię uczestnika<text:line-break/>- PESEL </text:span></text:span><text:span text:style-name="Domyślna_20_czcionka_20_akapitu"><text:span text:style-name="T5">(przy braku </text:span></text:span><text:span text:style-name="Domyślna_20_czcionka_20_akapitu"><text:span text:style-name="T5">numeru </text:span></text:span><text:span text:style-name="Domyślna_20_czcionka_20_akapitu"><text:span text:style-name="T5">PESEL, to nr paszportu)<text:line-break/></text:span></text:span><text:span text:style-name="Domyślna_20_czcionka_20_akapitu"><text:span text:style-name="T1">-Adres zamieszkania<text:line-break/>-</text:span></text:span><text:span text:style-name="Domyślna_20_czcionka_20_akapitu"><text:span text:style-name="T8">Kontakt do opiekuna prawnego (tel, e-mail)</text:span></text:span><text:span text:style-name="Domyślna_20_czcionka_20_akapitu"><text:span text:style-name="T1"><text:line-break/>-Poświadczenie wykonania szczepień <text:line-break/>-Zgoda na przetwarzanie danych osobowych dla celów rekrutacji<text:line-break/>-Kilka zdań od kandydata: kim jest, dlaczego pragnie wziąć udział w rejsie ...</text:span></text:span></text:p>
        </text:list-item>
        <text:list-item>
          <text:p text:style-name="P7"><text:span text:style-name="Domyślna_20_czcionka_20_akapitu"><text:span text:style-name="T1">Przekazanie karty nie jest jednoznaczne z uczestnictwem w obozie.</text:span></text:span></text:p>
        </text:list-item>
        <text:list-item>
          <text:p text:style-name="P7"><text:span text:style-name="Domyślna_20_czcionka_20_akapitu"><text:span text:style-name="T1">Kandydaci będą informowani o zakwalifikowaniu się na obóz. Kwalifikacji dokonywać będzie Zarząd Stowarzyszenia Szczecińskiej Szkoły pod Żaglami wraz z Panem Maciejem Krzeptowskim. W wyborze kierować będą się niniejszym Regulaminem. Wybiorą <text:s/>do 10 uczestników.</text:span></text:span></text:p>
        </text:list-item>
        <text:list-item>
          <text:p text:style-name="P7"><text:span text:style-name="Domyślna_20_czcionka_20_akapitu"><text:span text:style-name="T1">Kandydat po otrzymaniu informacji o zakwalifikowaniu niezwłocznie otrzyma <text:s text:c="2"/></text:span></text:span><text:span text:style-name="Domyślna_20_czcionka_20_akapitu"><text:span text:style-name="T2">KARTĘ KWALIFIKACYJNĄ</text:span></text:span><text:span text:style-name="Domyślna_20_czcionka_20_akapitu"><text:span text:style-name="T1">, którą musi również niezwłocznie wypełnić i dostarczyć do organizatora drogą e-mail lub dostarczyć panu Maciejowi Krzeptowskiemu </text:span></text:span><text:span text:style-name="Domyślna_20_czcionka_20_akapitu"><text:span text:style-name="T1">jednak nie później niż do</text:span></text:span><text:span text:style-name="Domyślna_20_czcionka_20_akapitu"><text:span text:style-name="T1"> </text:span></text:span><text:span text:style-name="Domyślna_20_czcionka_20_akapitu"><text:span text:style-name="T2">10.06.2022 r. </text:span></text:span><text:span text:style-name="Domyślna_20_czcionka_20_akapitu"><text:span text:style-name="T2">KARTA KWALIFIKACYJNA </text:span></text:span><text:span text:style-name="Domyślna_20_czcionka_20_akapitu"><text:span text:style-name="T6">zostanie przesłana na wskazany adres do kontaktu drogą mailową, wysyłkową lub bezpośrednio wręczone.</text:span></text:span></text:p>
        </text:list-item>
      </text:list>
      <text:p text:style-name="P3"/>
      <text:list xml:id="list31296315" text:continue-numbering="true" text:style-name="WWNum1">
        <text:list-item>
          <text:p text:style-name="P7"><text:span text:style-name="Domyślna_20_czcionka_20_akapitu"><text:span text:style-name="T1">Głównymi kryteriami decydującymi o przyjęciu kandydata będą:</text:span></text:span></text:p>
          <text:p text:style-name="P7"><text:span text:style-name="Domyślna_20_czcionka_20_akapitu"><text:span text:style-name="T1">- </text:span></text:span><text:span text:style-name="Domyślna_20_czcionka_20_akapitu"><text:span text:style-name="T1">prawidłowość złożonych dokumentów,</text:span></text:span></text:p>
        </text:list-item>
      </text:list>
      <text:p text:style-name="Akapit_20_z_20_listą"><text:span text:style-name="Domyślna_20_czcionka_20_akapitu"><text:span text:style-name="T1">- termin złożenia dokumentów,</text:span></text:span></text:p>
      <text:p text:style-name="Akapit_20_z_20_listą"><text:span text:style-name="Domyślna_20_czcionka_20_akapitu"><text:span text:style-name="T1">- motywacja i sposób jej przedstawienia,</text:span></text:span></text:p>
      <text:p text:style-name="Akapit_20_z_20_listą"><text:span text:style-name="Domyślna_20_czcionka_20_akapitu"><text:span text:style-name="T1">- sytuacja indywidualna,</text:span></text:span></text:p>
      <text:p text:style-name="P3"/>
      <text:list xml:id="list31304205" text:continue-numbering="true" text:style-name="WWNum1">
        <text:list-item>
          <text:p text:style-name="P7"><text:span text:style-name="Domyślna_20_czcionka_20_akapitu"><text:span text:style-name="T1">Od decyzji Zarządu Stowarzyszenia <text:s/>nie przysługuje odwołanie.</text:span></text:span></text:p>
        </text:list-item>
      </text:list>
      <text:p text:style-name="P3"><text:soft-page-break/></text:p>
      <text:list xml:id="list31304919" text:continue-numbering="true" text:style-name="WWNum1">
        <text:list-item>
          <text:p text:style-name="P7"><text:span text:style-name="Domyślna_20_czcionka_20_akapitu"><text:span text:style-name="T1">W sytuacji rezygnacji wybranego kandydata z uczestnictwa w obozie <text:s/>Zarząd Stowarzyszenia lub Pan Maciej Krzeptowski <text:s/>skontaktują się z kolejnym kandydatem z listy, według kolejności wyboru kandydatów.</text:span></text:span></text:p>
        </text:list-item>
      </text:list>
      <text:p text:style-name="P3"/>
      <text:list xml:id="list31323885" text:continue-numbering="true" text:style-name="WWNum1">
        <text:list-item>
          <text:p text:style-name="P7"><text:span text:style-name="Domyślna_20_czcionka_20_akapitu"><text:span text:style-name="T1">Wybrani kandydaci, uczestnicy obozu wnoszą opłatę w kwocie 200 zł <text:s/>z adnotacją „</text:span></text:span><text:span text:style-name="Domyślna_20_czcionka_20_akapitu"><text:span text:style-name="T2">na obóz</text:span></text:span><text:span text:style-name="Domyślna_20_czcionka_20_akapitu"><text:span text:style-name="T1">”, na konto Stowarzyszenia: <text:s/>PKO SA nr: <text:s/>32 1240 3813 1111 0010 5799 2847 w terminie do </text:span></text:span><text:span text:style-name="Domyślna_20_czcionka_20_akapitu"><text:span text:style-name="T2">15</text:span></text:span><text:span text:style-name="Domyślna_20_czcionka_20_akapitu"><text:span text:style-name="T4">.0</text:span></text:span><text:span text:style-name="Domyślna_20_czcionka_20_akapitu"><text:span text:style-name="T3">6.2022r.</text:span></text:span></text:p>
          <text:p text:style-name="P7"><text:span text:style-name="Domyślna_20_czcionka_20_akapitu"><text:span text:style-name="T7">W przypadku trudnej sytuacji materialnej zgłaszającego, należność powyższą wpłaca Rotary Club Szczecin.</text:span></text:span></text:p>
        </text:list-item>
      </text:list>
      <text:p text:style-name="P3"/>
      <text:list xml:id="list31297727" text:continue-numbering="true" text:style-name="WWNum1">
        <text:list-item>
          <text:p text:style-name="P7"><text:span text:style-name="Domyślna_20_czcionka_20_akapitu"><text:span text:style-name="T1">Organizator ma prawo do zmiany niniejszego regulaminu.</text:span></text:span></text:p>
        </text:list-item>
      </text:list>
      <text:p text:style-name="Akapit_20_z_20_listą"><text:span text:style-name="Domyślna_20_czcionka_20_akapitu"><text:span text:style-name="T1"/></text:span></text:p>
      <text:p text:style-name="Akapit_20_z_20_listą"><text:span text:style-name="Domyślna_20_czcionka_20_akapitu"><text:span text:style-name="T1"/></text:span></text:p>
      <text:p text:style-name="Akapit_20_z_20_listą"><text:span text:style-name="Domyślna_20_czcionka_20_akapitu"><text:span text:style-name="T1"/></text:span></text:p>
      <text:p text:style-name="P4"><draw:frame text:anchor-type="paragraph" draw:z-index="0" draw:name="Ramka tekstowa 1" draw:style-name="gr1" draw:text-style-name="P9" svg:width="3.705cm" svg:height="2.835cm" svg:x="1.674cm" svg:y="0.908cm"><draw:text-box><text:p text:style-name="P8"><text:span text:style-name="T1"><text:line-break/></text:span><text:span text:style-name="T1">Maciej Krzeptowski</text:span><text:span text:style-name="T1"><text:line-break/></text:span><text:span text:style-name="T1"><text:line-break/></text:span><text:span text:style-name="T1"/></text:p><text:p text:style-name="P8"><text:span text:style-name="T1">_______________</text:span><text:span text:style-name="T1"><text:line-break/></text:span><text:span text:style-name="T9">Organizator,</text:span></text:p></draw:text-box></draw:frame><draw:frame text:anchor-type="paragraph" draw:z-index="1" draw:name="Ramka tekstowa 2" draw:style-name="gr2" draw:text-style-name="P9" svg:width="6.06cm" svg:height="2.864cm" svg:x="9.4cm" svg:y="0.988cm"><draw:text-box><text:p text:style-name="P8">Prezes </text:p><text:p text:style-name="P8">Szczecińskiej Szkoły pod Żaglami</text:p><text:p text:style-name="P8"/><text:p text:style-name="P8"/><text:p text:style-name="P8">__________________________<text:line-break/><text:span text:style-name="T10">Jerzy Szwoch</text:span></text:p></draw:text-box></draw:frame><text:span text:style-name="Domyślna_20_czcionka_20_akapitu"><text:span text:style-name="T1">Zatwierdzony 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agdalena Piasecka-Górny</meta:initial-creator>
    <meta:creation-date>2022-05-19T11:22:00Z</meta:creation-date>
    <dc:date>2022-05-24T11:07:46.24</dc:date>
    <meta:editing-cycles>7</meta:editing-cycles>
    <meta:editing-duration>PT11H32M16S</meta:editing-duration>
    <meta:document-statistic meta:table-count="0" meta:image-count="0" meta:object-count="0" meta:page-count="3" meta:paragraph-count="34" meta:word-count="599" meta:character-count="4423"/>
    <meta:template xlink:type="simple" xlink:actuate="onRequest" xlink:title="" xlink:href="Normal"/>
  </office:meta>
</office:document-meta>
</file>